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208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format="I">
        <style:list-level-properties text:space-before="0.0069in" text:min-label-width="0in"/>
      </text:list-level-style-number>
      <text:list-level-style-number text:level="2" text:style-name="WW_CharLFO2LVL2" style:num-format="a" style:num-letter-sync="true">
        <style:list-level-properties text:space-before="0.7506in" text:min-label-width="0in"/>
      </text:list-level-style-number>
      <text:list-level-style-number text:level="3" text:style-name="WW_CharLFO2LVL3" style:num-format="i">
        <style:list-level-properties text:space-before="1.2506in" text:min-label-width="0in"/>
      </text:list-level-style-number>
      <text:list-level-style-number text:level="4" text:style-name="WW_CharLFO2LVL4" style:num-format="1">
        <style:list-level-properties text:space-before="1.7506in" text:min-label-width="0in"/>
      </text:list-level-style-number>
      <text:list-level-style-number text:level="5" text:style-name="WW_CharLFO2LVL5" style:num-format="a" style:num-letter-sync="true">
        <style:list-level-properties text:space-before="2.2506in" text:min-label-width="0in"/>
      </text:list-level-style-number>
      <text:list-level-style-number text:level="6" text:style-name="WW_CharLFO2LVL6" style:num-format="i">
        <style:list-level-properties text:space-before="2.7506in" text:min-label-width="0in"/>
      </text:list-level-style-number>
      <text:list-level-style-number text:level="7" text:style-name="WW_CharLFO2LVL7" style:num-format="1">
        <style:list-level-properties text:space-before="3.2506in" text:min-label-width="0in"/>
      </text:list-level-style-number>
      <text:list-level-style-number text:level="8" text:style-name="WW_CharLFO2LVL8" style:num-format="a" style:num-letter-sync="true">
        <style:list-level-properties text:space-before="3.7506in" text:min-label-width="0in"/>
      </text:list-level-style-number>
      <text:list-level-style-number text:level="9" text:style-name="WW_CharLFO2LVL9" style:num-format="i">
        <style:list-level-properties text:space-before="4.2506in" text:min-label-width="0in"/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name="P2" style:parent-style-name="Normal" style:family="paragraph">
      <style:paragraph-properties fo:margin-left="-0.0027in" fo:margin-right="0in">
        <style:tab-stops/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left="-0.0034in" fo:margin-righ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end" fo:margin-bottom="0.0381in" fo:line-height="106%" fo:margin-right="-0.0097in"/>
    </style:style>
    <style:style style:name="P17" style:parent-style-name="Normal" style:family="paragraph">
      <style:paragraph-properties fo:text-align="center" fo:margin-bottom="0.025in" fo:line-height="106%" fo:margin-left="0in" fo:text-indent="0in">
        <style:tab-stops/>
      </style:paragraph-properties>
    </style:style>
    <style:style style:name="P18" style:parent-style-name="Normal" style:family="paragraph">
      <style:paragraph-properties fo:text-align="end" fo:margin-bottom="0.0381in" fo:line-height="106%" fo:margin-right="-0.0097in"/>
    </style:style>
    <style:style style:name="P19" style:parent-style-name="Normal" style:family="paragraph">
      <style:paragraph-properties fo:text-align="start" fo:margin-bottom="0.1298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21" style:parent-style-name="Normal" style:family="paragraph">
      <style:paragraph-properties fo:text-align="center" fo:margin-bottom="0.025in" fo:line-height="106%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bottom="0.025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Título1" style:family="paragraph">
      <style:paragraph-properties fo:margin-bottom="0.0645in" fo:margin-left="1.8534in" fo:margin-right="1.8041in">
        <style:tab-stops/>
      </style:paragraph-properties>
    </style:style>
    <style:style style:name="P26" style:parent-style-name="Normal" style:family="paragraph">
      <style:paragraph-properties fo:margin-left="-0.0027in" fo:margin-right="0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ableColumn34" style:family="table-column">
      <style:table-column-properties style:column-width="1.8229in"/>
    </style:style>
    <style:style style:name="TableColumn35" style:family="table-column">
      <style:table-column-properties style:column-width="3.6416in"/>
    </style:style>
    <style:style style:name="TableColumn36" style:family="table-column">
      <style:table-column-properties style:column-width="2.009in"/>
    </style:style>
    <style:style style:name="Table33" style:family="table">
      <style:table-properties style:width="7.4736in" fo:margin-left="0in" table:align="left"/>
    </style:style>
    <style:style style:name="TableRow37" style:family="table-row">
      <style:table-row-properties style:min-row-height="0.202in"/>
    </style:style>
    <style:style style:name="TableCell38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39" style:parent-style-name="Normal" style:family="paragraph">
      <style:paragraph-properties fo:text-align="start" fo:margin-bottom="0in" fo:line-height="106%" fo:margin-left="-0.0034in" fo:margin-right="0in" fo:text-indent="0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181717"/>
    </style:style>
    <style:style style:name="TableCell41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42" style:parent-style-name="Normal" style:family="paragraph">
      <style:paragraph-properties fo:text-align="start" fo:margin-bottom="0in" fo:line-height="106%" fo:margin-left="0.202in" fo:margin-right="0in" fo:text-indent="0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4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45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4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 style:text-underline-type="single" style:text-underline-style="solid" style:text-underline-width="auto" style:text-underline-mode="continuous" style:text-underline-color="#181717"/>
    </style:style>
    <style:style style:name="P49" style:parent-style-name="Normal" style:family="paragraph">
      <style:paragraph-properties fo:margin-left="-0.0027in" fo:margin-right="0in">
        <style:tab-stops/>
      </style:paragraph-properties>
    </style:style>
    <style:style style:name="P50" style:parent-style-name="Normal" style:family="paragraph">
      <style:paragraph-properties fo:text-align="start" fo:margin-right="0in" fo:text-indent="-0.2208in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left="-0.0034in" fo:margin-righ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left="-0.0034in" fo:margin-right="0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left="-0.0034in" fo:margin-righ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left="-0.0027in" fo:margin-right="0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text-align="center" fo:margin-bottom="0.0645in" fo:line-height="106%" fo:margin-left="0in" fo:margin-right="0.043in" fo:text-indent="0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end" fo:margin-bottom="0.0381in" fo:line-height="106%" fo:margin-right="-0.0097in"/>
    </style:style>
    <style:style style:name="P64" style:parent-style-name="Normal" style:family="paragraph">
      <style:paragraph-properties fo:text-align="start" fo:margin-bottom="0.1298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66" style:parent-style-name="Título1" style:family="paragraph">
      <style:paragraph-properties fo:margin-right="0in"/>
    </style:style>
    <style:style style:name="P67" style:parent-style-name="Normal" style:family="paragraph">
      <style:paragraph-properties fo:margin-left="-0.0027in" fo:margin-righ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left="-0.0027in" fo:margin-right="0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color="#4169A4" style:text-underline-type="single" style:text-underline-style="solid" style:text-underline-width="auto" style:text-underline-mode="continuous" style:text-underline-color="#181717"/>
    </style:style>
    <style:style style:name="T72" style:parent-style-name="Fonteparág.padrão" style:family="text">
      <style:text-properties fo:font-weight="bold" style:font-weight-asian="bold" fo:color="#4169A4" style:text-underline-type="single" style:text-underline-style="solid" style:text-underline-width="auto" style:text-underline-mode="continuous" style:text-underline-color="#181717"/>
    </style:style>
    <style:style style:name="T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P74" style:parent-style-name="Normal" style:family="paragraph">
      <style:paragraph-properties fo:margin-left="-0.0027in" fo:margin-right="0in">
        <style:tab-stops/>
      </style:paragraph-properties>
    </style:style>
    <style:style style:name="P75" style:parent-style-name="Normal" style:family="paragraph">
      <style:paragraph-properties fo:text-align="end" fo:margin-bottom="0.0381in" fo:line-height="106%" fo:margin-right="-0.0097in"/>
    </style:style>
    <style:style style:name="P76" style:parent-style-name="Normal" style:family="paragraph">
      <style:paragraph-properties fo:text-align="start" fo:margin-bottom="0.1298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78" style:parent-style-name="Normal" style:family="paragraph">
      <style:paragraph-properties fo:margin-right="0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margin-bottom="0.1083in" fo:margin-right="0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top="0.009in" fo:margin-bottom="0in" fo:line-height="106%" fo:margin-left="0in" fo:margin-right="0in" fo:text-indent="0in">
        <style:tab-stops>
          <style:tab-stop style:type="center" style:position="3.6472in"/>
          <style:tab-stop style:type="right" style:position="7.4812in"/>
        </style:tab-stops>
      </style:paragraph-properties>
    </style:style>
    <style:style style:name="T87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T88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89" style:parent-style-name="Fonteparág.padrão" style:family="text">
      <style:text-properties fo:font-size="6pt" style:font-size-asian="6pt"/>
    </style:style>
    <style:style style:name="T90" style:parent-style-name="Fonteparág.padrão" style:family="text">
      <style:text-properties fo:font-size="6pt" style:font-size-asian="6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6">
      <style:graphic-properties draw:fill="none" draw:stroke="solid" svg:stroke-width="0.00058in" svg:stroke-color="#7a7570" svg:stroke-opacity="100%" draw:stroke-linejoin="miter"/>
    </style:style>
    <style:style style:family="graphic" style:name="a0">
      <style:graphic-properties draw:fill="none" draw:stroke="solid" svg:stroke-width="0.00058in" svg:stroke-color="#7a7570" svg:stroke-opacity="100%" draw:stroke-linejoin="miter"/>
    </style:style>
    <style:style style:family="graphic" style:name="a7">
      <style:graphic-properties draw:fill="none" draw:stroke="solid" svg:stroke-width="0.00058in" svg:stroke-color="#7a7570" svg:stroke-opacity="100%" draw:stroke-linejoin="miter"/>
    </style:style>
    <style:style style:family="graphic" style:name="a1">
      <style:graphic-properties draw:fill="none" draw:stroke="solid" svg:stroke-width="0.00058in" svg:stroke-color="#7a7570" svg:stroke-opacity="100%" draw:stroke-linejoin="miter"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 style:wrap="parallel" style:wrap-contour="false" draw:fill="none" draw:stroke="solid" svg:stroke-width="0.00694in" svg:stroke-color="#181717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058in" svg:stroke-color="#7a7570" svg:stroke-opacity="100%" draw:stroke-linejoin="miter"/>
    </style:style>
    <style:style style:family="graphic" style:name="a4">
      <style:graphic-properties draw:fill="none" draw:stroke="solid" svg:stroke-width="0.00058in" svg:stroke-color="#7a7570" svg:stroke-opacity="100%" draw:stroke-linejoin="miter"/>
    </style:style>
    <style:style style:family="graphic" style:name="a5">
      <style:graphic-properties/>
    </style:style>
  </office:automatic-styles>
  <office:body>
    <office:text text:use-soft-page-breaks="true">
      <text:h text:style-name="P1" text:outline-level="1">PROCESSO ADMINISTRATIVO Nº 023/2021 PREGÃO PRESENCIAL Nº 004/2021 AVISO DE RESULTADO DE LICITAÇÃO E ADJUDICAÇÃO<text:s/></text:h>
      <text:p text:style-name="P2">A Câmara Municipal de Naviraí-MS, através da Pregoeira e sua Equipe de<text:s/>Apoio, designados pela Portaria n° 110/2021, publicada no Diário Oficial da Associação dos Municípios de Mato Grosso do Sul- Assomasul, na data de 28 de maio de 2021, edição nº 2857, torna público o resultado do<text:s/><text:span text:style-name="T3">PREGÃO PRESENCIAL Nº 004/2021,<text:s/></text:span>do tipo<text:s/><text:span text:style-name="T4">MENOR</text:span><text:span text:style-name="T5"><text:s/>PREÇO GLOBAL,<text:s/></text:span>referente ao<text:span text:style-name="T6"><text:s/>PROCESSO ADMINSTRATIVO Nº 023/2021</text:span>, realizado às 09:00 horas, do dia 15 de dezembro de 2021, no Plenário desta Casa de Leis para fins de<text:s/><text:span text:style-name="T7">AQUISIÇÃO DE CÂMERAS DE MONITORAMENTO E EQUIPAMENTOS NECESSÁRIOS PARA A IMPLANTAÇÃO DE SIST</text:span><text:span text:style-name="T8">EMA DE SEGURANÇA NA CÂMARA MUNICIPAL DE NAVIRAÍMS,<text:s/></text:span>que resultou vencedora a empresa<text:s/><text:span text:style-name="T9">SEGURANÇA ELETRÔNICA NAVIRAÍ LTDA- ME,<text:s/></text:span>inscrita no CNPJ sob o nº<text:s/><text:span text:style-name="T10">18.717.282/0001-08</text:span>, estabelecida na Avenida Weimar Gonçalves Torres, 660, Centro, nesta cidade, tendo ofertado proposta final no valor de<text:s/><text:span text:style-name="T11">R$ 20.150,00 (vinte mil cento e cinquenta reais).</text:span><text:s/></text:p>
      <text:p text:style-name="P12"><text:span text:style-name="T13">ADJUDICO<text:s/></text:span><text:s/>o resultado proferido ao<text:s/><text:span text:style-name="T14">PREGÃO PRESENCIAL Nº 004/2021<text:s/></text:span>referente ao<text:span text:style-name="T15"><text:s/>PROCESSO ADMINISTRATIVO N° 023/2021 .<text:s/></text:span></text:p>
      <text:p text:style-name="P16">Naviraí-MS, 15 de dezembro de 2021.<text:s/></text:p>
      <text:h text:style-name="Título1" text:outline-level="1">Kátia Lúcia Martins<text:s/>Talon<text:s/></text:h>
      <text:p text:style-name="P17">Pregoeira Oficial<text:s/></text:p>
      <text:p text:style-name="P18">Matéria enviada por SIDNEI VIEIRA DO CARMO<text:s/></text:p>
      <text:p text:style-name="P19"><text:span text:style-name="T20"><draw:g draw:name="Group 1653" draw:id="id2" draw:style-name="a2" text:anchor-type="as-char"><svg:title/><svg:desc/><draw:custom-shape svg:x="0in" svg:y="0in" svg:width="7.48032in" svg:height="0in" draw:id="id0" draw:style-name="a0" draw:name="Shape 16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1" draw:style-name="a1" draw:name="Shape 17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p text:style-name="P21"><text:span text:style-name="T22">CAMARA MUNICIPAL DE NAVIRAÍ</text:span></text:p>
      <text:p text:style-name="P23"><text:span text:style-name="T24">RatificaçãoPROCESSO ADMINISTRATIVO Nº 026/2021 DISPENSA Nº 021/2021 RATIFICAÇÃO<text:s/></text:span></text:p>
      <text:h text:style-name="P25" text:outline-level="1">PROCESSO ADMINISTRATIVO Nº 026/2021 DISPENSA Nº 021/2021 RATIFICAÇÃO<text:s/></text:h>
      <text:p text:style-name="P26">Ratifico a Dispensa por Limite, nos termos do art. 24, inciso II, da Lei nº 8.666/93 e suas alterações, conforme PROCESSO ADMINISTRATIVO Nº 026/2021, DISPENSA Nº 021/2021, que tem por objeto a<text:s/><text:span text:style-name="T27">AQUISIÇÃO DE VENTILADORES DE COLUNA, PARA CÂMARA MUNICIPAL DE N</text:span><text:span text:style-name="T28">AVIRAÍ-MS</text:span>, tendo como favorecida a empresa<text:s/><text:span text:style-name="T29">S F M PERDOMO EIRELI</text:span>, inscrita no CNPJ sob o n°<text:s/><text:span text:style-name="T30">11.783.378/0001-03</text:span>, sediada na Rua Manacá, 627, Sala 01, bairro Portal Residence, nesta cidade, que ofertou a melhor proposta para o item<text:s/><text:span text:style-name="T31">,</text:span><text:s/>perfazendo o valor total<text:s/>de<text:s/><text:span text:style-name="T32">R$ 1.400,00 (hum mil e quatrocentos reais),<text:s/></text:span>conforme cotação apresentada que compôs o Mapa Comparativo de Preço Médio.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iário Oficial Nº 2992</text:span></text:p>
          </table:table-cell>
          <table:table-cell table:style-name="TableCell41">
            <text:p text:style-name="P42"><text:span text:style-name="T43">Quinta-feira, 16 de dezembro de 2021</text:span></text:p>
          </table:table-cell>
          <table:table-cell table:style-name="TableCell44">
            <text:p text:style-name="P45"><text:span text:style-name="T46">ASSOMASUL</text:span></text:p>
            <text:p text:style-name="P47"><text:span text:style-name="T48">ASSOCIAÇÃO DOS MUNICÍPIOS DE MATO GROSSO DO SUL</text:span></text:p>
          </table:table-cell>
        </table:table-row>
      </table:table>
      <text:p text:style-name="P49">RECURSO<text:s/>ORÇAMENTÁRIO – CÂMARA MUNICIPAL DE NAVIRAÍ - DOTAÇÃO:<text:s/></text:p>
      <text:list text:style-name="LFO1" text:continue-numbering="true">
        <text:list-item>
          <text:p text:style-name="P50"><text:span text:style-name="T51">PODER LEGISLATIVO<text:s/></text:span></text:p>
        </text:list-item>
      </text:list>
      <text:p text:style-name="P52"><text:span text:style-name="T53">02.01 CÂMARA MUNICIPAL<text:s/></text:span></text:p>
      <text:p text:style-name="P54"><text:span text:style-name="T55">01.031.0101.2.001 OPERACIONALIZAÇÃO DAS ATIVIDADES ADMINISTRATIVAS<text:s/></text:span></text:p>
      <text:p text:style-name="P56"><text:span text:style-name="T57">4.4.90.52.00.0000 EQUIPAMENTOS E MATERIAL PERMANENTE 4.4.90.52. 34.0000 MAQUINAS, UTENSILI</text:span><text:span text:style-name="T58">OS E EQUIPAMENTOS DIVERSOS<text:s/></text:span></text:p>
      <text:p text:style-name="P59">Data da Ratificação<text:s/><text:span text:style-name="T60">:<text:s/></text:span>15/12/2021<text:s/></text:p>
      <text:h text:style-name="Título1" text:outline-level="1">Ederson Dutra Presidente da Câmara Municipal de Naviraí<text:s/></text:h>
      <text:p text:style-name="P61"><text:span text:style-name="T62"><text:s/></text:span></text:p>
      <text:p text:style-name="P63">Matéria enviada por SIDNEI VIEIRA DO CARMO<text:s/></text:p>
      <text:p text:style-name="P64"><text:span text:style-name="T65"><draw:g draw:name="Group 1654" draw:id="id5" draw:style-name="a5" text:anchor-type="as-char"><svg:title/><svg:desc/><draw:custom-shape svg:x="0in" svg:y="0in" svg:width="7.48032in" svg:height="0in" draw:id="id3" draw:style-name="a3" draw:name="Shape 18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4" draw:style-name="a4" draw:name="Shape 19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h text:style-name="P66" text:outline-level="1">Núcleo de Licitações e Contratos AVISO DE ADENDO – TOMADA DE PREÇO Nº. 014/2021</text:h>
      <text:p text:style-name="P67">A<text:s/>Prefeitura de Naviraí, estado de Mato Grosso do Sul, por meio do Núcleo de Licitações e Contratos, torna público o 2 º ( Segundo ) Adendo do<text:s/><text:span text:style-name="T68">Processo Licitatório nº. 281/2021 – Tomada de Preço nº. 014/2021.<text:s/></text:span></text:p>
      <text:p text:style-name="P69">O Adendo estará disponível no site<text:s/><text:span text:style-name="T70"><text:s/></text:span><text:span text:style-name="T71">www.navirai.</text:span><text:span text:style-name="T72">ms.gov.br/licitacoes.</text:span><text:span text:style-name="T73"><text:s/></text:span><text:s text:c="2"/></text:p>
      <text:p text:style-name="P74">Naviraí/MS, 1 5 de dezembro de 2021.<text:s/></text:p>
      <text:p text:style-name="P75">Matéria enviada por Jaqueline Maria Garcia Mascioli<text:s/></text:p>
      <text:p text:style-name="P76"><text:span text:style-name="T77"><draw:g draw:name="Group 1655" draw:id="id8" draw:style-name="a8" text:anchor-type="as-char"><svg:title/><svg:desc/><draw:custom-shape svg:x="0in" svg:y="0in" svg:width="7.48032in" svg:height="0in" draw:id="id6" draw:style-name="a6" draw:name="Shape 22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7" draw:style-name="a7" draw:name="Shape 23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h text:style-name="Título1" text:outline-level="1">GERENCIA DE ADMINISTRAÇÃO 1º TERMO ADITIVO AO TERMO DE COLABORAÇÃO Nº 01/2021</text:h>
      <text:list text:style-name="LFO2" text:continue-numbering="true">
        <text:list-item>
          <text:p text:style-name="P78"><text:span text:style-name="T79">– CONTRATANTES:<text:s/></text:span>O MUNICÍPIO DE NAVIRAÍ, - MS, Pessoa Jurídica de Direito Público, com sede à Praça Prefeito Euclides Antônio Fabris, 343, CEP 79950.000, nesta cidade de Naviraí - MS, inscrita no CNPJ sob o nº 03.155.934/000190, doravante denominado<text:s/><text:span text:style-name="T80">CONCEDENTE</text:span><text:s/>e o<text:span text:style-name="T81"><text:s/>LAR DA CRIANÇA AMOR E FRATERNIDADE</text:span>, Organização da Sociedade Civil, pessoa jurídica de direito privado, sem fins lucrativos, CNPJ 24.644.015/0001-50, com sede à Rua Noruega nº 21, centro, CEP 79950.000 denominado<text:s/><text:span text:style-name="T82">COLABORADOR</text:span><text:s/></text:p>
        </text:list-item>
        <text:list-item>
          <text:p text:style-name="P83">–<text:s/><text:span text:style-name="T84">REPRESENTANTES:<text:s/></text:span>Representa o<text:s/><text:span text:style-name="T85">CONCEDENTE,<text:s/></text:span>a Prefeita Municipal, Sra. Rhaiza Rejane Neme de Matos, brasileira, solteira, residente e domiciliado à Rua Baltazar Rocha, 914, CEP 79950.000, nesta cidade, portador do RG<text:s/></text:p>
        </text:list-item>
      </text:list>
      <text:p text:style-name="P86"><text:span text:style-name="T87"><draw:custom-shape svg:x="0.00005in" svg:y="-0.00921in" svg:width="7.47986in" svg:height="0in" draw:z-index="251658240" draw:id="id9" draw:style-name="a9" draw:name="Group 1652" text:anchor-type="paragraph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text:span><text:span text:style-name="T88"><text:tab/></text:span><text:span text:style-name="T89">www.diariooficialms.com.br/assomasul</text:span><text:span text:style-name="T90"><text:tab/></text:span><text:span text:style-name="T91">27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5in" fo:margin-left="0.0069in" fo:margin-right="0.0006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181717" fo:font-size="9pt" style:font-size-asian="9pt" fo:hyphenate="false"/>
    </style:style>
    <style:style style:name="Normal" style:display-name="Normal" style:family="paragraph">
      <style:paragraph-properties fo:text-align="justify" fo:margin-bottom="0.0319in" fo:line-height="102%" fo:margin-left="0.0069in" fo:margin-right="0.0006in" fo:text-indent="-0.0069in">
        <style:tab-stops/>
      </style:paragraph-properties>
      <style:text-properties style:font-name="Verdana" style:font-name-asian="Verdana" style:font-name-complex="Verdana" fo:color="#181717" fo:font-size="9pt" style:font-size-asian="9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208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format="I">
        <style:list-level-properties text:space-before="0.0069in" text:min-label-width="0in"/>
      </text:list-level-style-number>
      <text:list-level-style-number text:level="2" text:style-name="WW_CharLFO2LVL2" style:num-format="a" style:num-letter-sync="true">
        <style:list-level-properties text:space-before="0.7506in" text:min-label-width="0in"/>
      </text:list-level-style-number>
      <text:list-level-style-number text:level="3" text:style-name="WW_CharLFO2LVL3" style:num-format="i">
        <style:list-level-properties text:space-before="1.2506in" text:min-label-width="0in"/>
      </text:list-level-style-number>
      <text:list-level-style-number text:level="4" text:style-name="WW_CharLFO2LVL4" style:num-format="1">
        <style:list-level-properties text:space-before="1.7506in" text:min-label-width="0in"/>
      </text:list-level-style-number>
      <text:list-level-style-number text:level="5" text:style-name="WW_CharLFO2LVL5" style:num-format="a" style:num-letter-sync="true">
        <style:list-level-properties text:space-before="2.2506in" text:min-label-width="0in"/>
      </text:list-level-style-number>
      <text:list-level-style-number text:level="6" text:style-name="WW_CharLFO2LVL6" style:num-format="i">
        <style:list-level-properties text:space-before="2.7506in" text:min-label-width="0in"/>
      </text:list-level-style-number>
      <text:list-level-style-number text:level="7" text:style-name="WW_CharLFO2LVL7" style:num-format="1">
        <style:list-level-properties text:space-before="3.2506in" text:min-label-width="0in"/>
      </text:list-level-style-number>
      <text:list-level-style-number text:level="8" text:style-name="WW_CharLFO2LVL8" style:num-format="a" style:num-letter-sync="true">
        <style:list-level-properties text:space-before="3.7506in" text:min-label-width="0in"/>
      </text:list-level-style-number>
      <text:list-level-style-number text:level="9" text:style-name="WW_CharLFO2LVL9" style:num-format="i">
        <style:list-level-properties text:space-before="4.2506in" text:min-label-width="0in"/>
      </text:list-level-style-number>
    </text:list-style>
    <style:page-layout style:name="PL0">
      <style:page-layout-properties fo:page-width="8.268in" fo:page-height="11.693in" style:print-orientation="portrait" fo:margin-top="0.2736in" fo:margin-left="0.3937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1-12-16T12:10:00Z</meta:creation-date>
    <dc:date>2021-12-16T12:11:00Z</dc:date>
    <meta:template xlink:href="Normal" xlink:type="simple"/>
    <meta:editing-cycles>2</meta:editing-cycles>
    <meta:editing-duration>PT120S</meta:editing-duration>
    <meta:document-statistic meta:page-count="2" meta:paragraph-count="7" meta:word-count="613" meta:character-count="3922" meta:row-count="27" meta:non-whitespace-character-count="3316"/>
  </office:meta>
</office:document-meta>
</file>